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Textbody" style:family="paragraph">
      <style:text-properties style:font-name="Times New Roman"/>
    </style:style>
    <style:style style:name="P5" style:parent-style-name="Textbody" style:family="paragraph">
      <style:paragraph-properties fo:text-indent="0.5in"/>
    </style:style>
    <style:style style:name="T6" style:parent-style-name="Основнойшрифтабзаца" style:family="text">
      <style:text-properties style:font-name="Times New Roman"/>
    </style:style>
    <style:style style:name="T7" style:parent-style-name="Основнойшрифтабзаца" style:family="text">
      <style:text-properties style:font-name="Times New Roman"/>
    </style:style>
    <style:style style:name="T8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Textbody" style:family="paragraph">
      <style:paragraph-properties fo:text-indent="0.5i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 fo:font-weight="bold" style:font-weight-asian="bold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T21" style:parent-style-name="Основнойшрифтабзаца" style:family="text">
      <style:text-properties style:font-name="Times New Roman" fo:font-size="14pt" style:font-size-asian="14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style:font-name="Times New Roman" fo:font-size="14pt" style:font-size-asian="14pt"/>
    </style:style>
    <style:style style:name="P25" style:parent-style-name="Firstlineindent" style:family="paragraph">
      <style:text-properties style:font-name="Times New Roman" fo:font-weight="bold" style:font-weight-asian="bold" style:font-weight-complex="bold" fo:font-size="14pt" style:font-size-asian="14pt"/>
    </style:style>
    <style:style style:name="P26" style:parent-style-name="Firstlineindent" style:family="paragraph">
      <style:text-properties style:font-name="Times New Roman" fo:font-size="14pt" style:font-size-asian="14pt"/>
    </style:style>
    <style:style style:name="P27" style:parent-style-name="Firstlineindent" style:family="paragraph">
      <style:text-properties style:font-name="Times New Roman" fo:font-size="14pt" style:font-size-asian="14pt"/>
    </style:style>
    <style:style style:name="P28" style:parent-style-name="Firstlineindent" style:family="paragraph">
      <style:text-properties style:font-name="Times New Roman" fo:font-size="14pt" style:font-size-asian="14pt"/>
    </style:style>
    <style:style style:name="P29" style:parent-style-name="Firstlineindent" style:family="paragraph">
      <style:text-properties style:font-name="Times New Roman" fo:font-size="14pt" style:font-size-asian="14pt"/>
    </style:style>
    <style:style style:name="P30" style:parent-style-name="Firstlineindent" style:family="paragraph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Информация</text:p>
      <text:p text:style-name="P2">по использованию оборудования, полученного по национальному проекту ЦОР в МБОУ «Маришойская начальная школа»</text:p>
      <text:p text:style-name="P3"/>
      <text:p text:style-name="P4"><text:tab/>В современном образовании происходит формирование новой<text:s/>информационно-образовательной среды. Стремительное развитие цифровых технологий приводит к разнообразию новых средств обучения. В связи с переходом на новый ФГОС наша школа получила новейшее цифровое оборудование.</text:p>
      <text:p text:style-name="P5"><text:span text:style-name="T6">Сейчас планируя свою урочную и внеурочную<text:s/></text:span><text:span text:style-name="T7">деятельность, педагоги используют <text:s/>в своей работе современное оборудование такое, как<text:s/></text:span><text:span text:style-name="T8">ноутбук.</text:span><text:span text:style-name="T9"><text:s/>Его используют  для поиска, сбора, обработки и хранения данных, при работе с системой контроля и мониторинга  качества знаний. Это и разработки уроков, и презент</text:span><text:span text:style-name="T10">ации к урокам, и иллюстративный материал, материалы для проведения классных часов.</text:span></text:p>
      <text:p text:style-name="P11"><text:span text:style-name="T12">Незаменимой в работе является<text:s/></text:span><text:span text:style-name="T13">ин</text:span><text:span text:style-name="T14">терактивная доска – это<text:s/></text:span><text:span text:style-name="T15">доска огромных возможностей. Ребятам нравится работать с  интерактивными тренажёрами, используя электромагнитный марк</text:span><text:span text:style-name="T16">ер. Желающих выйти к доске всегда большое количество, это, несомненно, оживляет урок, вызывает  огромный интерес, экономит время на уроке. Работа с интерактивной доской не требует специальных навыков и знаний. С помощью специального маркера можно работать<text:s/></text:span><text:span text:style-name="T17">с изображением на экране: выделять, подчёркивать, обводить важные участки, рисовать схемы. Интерактивная доска также позволяет  учителям показывать слайды, видео, даёт возможность работать с рисунком, схемой, картиной.</text:span></text:p>
      <text:p text:style-name="Firstlineindent"><text:span text:style-name="T18">Телевизор</text:span><text:span text:style-name="T19"><text:s/>также является незаменимым<text:s/></text:span><text:span text:style-name="T20">помощником при проведении уроков и внеклассных мероприятий. Педагоги показывают обучающимся тематическое видео, картинки, фотографии, фильмы, обучающие мультфильмы.</text:span></text:p>
      <text:p text:style-name="Firstlineindent"><text:span text:style-name="T21">Облегчает работу педагогам<text:s/></text:span><text:span text:style-name="T22">МФУ (многофункциональное устройство),<text:s/></text:span><text:span text:style-name="T23">которое дает возможность р</text:span><text:span text:style-name="T24">аспечатать раздаточный материал быстро, делать ксерокопию раздаточного материала, <text:s/>сканировать <text:s/>документы, который используется на занятиях.<text:s/></text:span></text:p>
      <text:p text:style-name="P25">Достижения:</text:p>
      <text:p text:style-name="P26">1. Москвина Алина и Никитина Анастасия, ученицы 2 класса, участвуют в олимпиадах на платформе <text:s/>Учи.ру.<text:s/>Каждая занимается с персональным ноутбуком под руководством классного руководителя.</text:p>
      <text:p text:style-name="P27">27.09.2024 <text:s/>- олимпиада «Безопасные дороги»;</text:p>
      <text:p text:style-name="P28">26.11.2024 <text:s/>- олимпиада «Ближе к Дальнему».</text:p>
      <text:p text:style-name="P29">2. На уроках окружающего мира с использованием ноутбука оформляют стенгазеты, например: <text:s/>«Как помочь птицам зимой», где дети сами ищут информацию, картинки, примеры стенгазет. Распечатывают необходимый материал и сразу используют на уроке.</text:p>
      <text:p text:style-name="P30"/>
      <text:p text:style-name="Firstlineindent"><text:span text:style-name="T31">С 2025 года на смену национального проекта «ЦОР» приходят новые проекты, начинается реализация нацпроекта «Молодежь. Дети», федеральные проекты «Педагоги и наставники», «Все лучшее детям» и д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 style:default-outline-level="1"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User</meta:initial-creator>
    <dc:creator>User</dc:creator>
    <meta:creation-date>2025-01-10T09:30:00Z</meta:creation-date>
    <dc:date>2025-02-13T05:40:00Z</dc:date>
    <meta:template xlink:href="Normal" xlink:type="simple"/>
    <meta:editing-cycles>4</meta:editing-cycles>
    <meta:editing-duration>PT3120S</meta:editing-duration>
    <meta:document-statistic meta:page-count="1" meta:paragraph-count="5" meta:word-count="384" meta:character-count="2574" meta:row-count="18" meta:non-whitespace-character-count="2195"/>
  </office:meta>
</office:document-meta>
</file>